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8" style:family="paragraph" style:parent-style-name="Standard" style:list-style-name="L1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9" style:family="paragraph" style:parent-style-name="Standard" style:list-style-name="L2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 style:list-style-name="L3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 style:list-style-name="L4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 style:list-style-name="L5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KIETA DOTYCZĄCA ŻYWIENIA W </text:p>
      <text:p text:style-name="P1">ZDUŃSKOWOLSKIM SZPITALU POWIATOWYM</text:p>
      <text:p text:style-name="P3">Szanowni Państwo, </text:p>
      <text:p text:style-name="P2">Zwracamy się do Państwa z prośbą o wypełnienie poniższej ankiety, której celem jest poznanie Państwa opinii na temat żywienia w Zduńskowolskim Szpitalu Powiatowym. </text:p>
      <text:p text:style-name="P2">Państwa oceny i uwagi będą podstawą do wdrożenia działań korygujących, mających na celu poprawę jakości żywienia w naszym szpitalu oraz wyjście naprzeciw Państwa oczekiwaniom. Ankiety są anonimowe. </text:p>
      <text:p text:style-name="P2">Z góry dziękujemy za Państwa oceny i opinie. </text:p>
      <text:p text:style-name="P2">Ankiety proszę przesłać na adres: <text:span text:style-name="T1">dietetyk@szpital-zdwola.ino</text:span></text:p>
      <text:p text:style-name="P2"/>
      <text:p text:style-name="P5">Metryczka pacjenta - nie identyfikuje pacjenta - służy tylko do statystyki</text:p>
      <text:p text:style-name="P2"/>
      <text:p text:style-name="P2"><text:span text:style-name="T1">Wiek:</text:span> ........... lat </text:p>
      <text:p text:style-name="P2"/>
      <text:p text:style-name="P2"><text:span text:style-name="T1">Płeć:</text:span> <text:s text:c="3"/>mężczyzna <text:s text:c="12"/>kobieta </text:p>
      <text:p text:style-name="P2"/>
      <text:p text:style-name="P2">W<text:span text:style-name="T1">ykształcenie: <text:s/></text:span><text:s/>wyższe <text:s text:c="5"/>średnie <text:s text:c="8"/>zawodowe <text:s text:c="7"/>podstawowe</text:p>
      <text:p text:style-name="P2"/>
      <text:p text:style-name="P2">Jaka dieta stosowana była podczas Pana(i) pobytu w szpitalu?</text:p>
      <text:list xml:id="list7419040003230055216" text:style-name="L1">
        <text:list-item>
          <text:p text:style-name="P8">dieta podstawowa</text:p>
        </text:list-item>
        <text:list-item>
          <text:p text:style-name="P8">dieta lekkostrawna</text:p>
        </text:list-item>
        <text:list-item>
          <text:p text:style-name="P8">dieta cukrzycowa</text:p>
        </text:list-item>
        <text:list-item>
          <text:p text:style-name="P8">dieta oszczędzająca </text:p>
        </text:list-item>
        <text:list-item>
          <text:p text:style-name="P8">inne …........................................</text:p>
        </text:list-item>
      </text:list>
      <text:p text:style-name="P2"/>
      <text:p text:style-name="P2">Z uwzględnieniem diety jak Pan(i) ocenia posiłki – pod względem smaku potraw?</text:p>
      <text:list xml:id="list2240474766867570577" text:style-name="L2">
        <text:list-item>
          <text:p text:style-name="P9">bardzo dobrze</text:p>
        </text:list-item>
        <text:list-item>
          <text:p text:style-name="P9">dobrze</text:p>
        </text:list-item>
        <text:list-item>
          <text:p text:style-name="P9">raczej dobrze</text:p>
        </text:list-item>
        <text:list-item>
          <text:p text:style-name="P9">źle</text:p>
        </text:list-item>
        <text:list-item>
          <text:p text:style-name="P9">bardzo źle</text:p>
        </text:list-item>
        <text:list-item>
          <text:p text:style-name="P9">nie wiem</text:p>
        </text:list-item>
      </text:list>
      <text:p text:style-name="P2"/>
      <text:p text:style-name="P2">Z uwzględnieniem diety jak Pan(i) ocenia posiłki – pod względem różnorodności potraw?</text:p>
      <text:list xml:id="list8611195529430690351" text:style-name="L3">
        <text:list-item>
          <text:p text:style-name="P10">bardzo dobrze</text:p>
        </text:list-item>
        <text:list-item>
          <text:p text:style-name="P10">dobrze</text:p>
        </text:list-item>
        <text:list-item>
          <text:p text:style-name="P10">raczej dobrze</text:p>
        </text:list-item>
        <text:list-item>
          <text:p text:style-name="P10">źle</text:p>
        </text:list-item>
        <text:list-item>
          <text:p text:style-name="P10">bardzo źle</text:p>
        </text:list-item>
        <text:list-item>
          <text:p text:style-name="P10">nie wiem</text:p>
        </text:list-item>
      </text:list>
      <text:p text:style-name="P2"/>
      <text:p text:style-name="P2">Z uwzględnieniem diety jak Pan(i) ocenia posiłki – pod względem temperatury posiłków?</text:p>
      <text:list xml:id="list2734790917095745976" text:style-name="L4">
        <text:list-item>
          <text:p text:style-name="P11">bardzo dobrze</text:p>
        </text:list-item>
        <text:list-item>
          <text:p text:style-name="P11">dobrze</text:p>
        </text:list-item>
        <text:list-item>
          <text:p text:style-name="P11">raczej dobrze</text:p>
        </text:list-item>
        <text:list-item>
          <text:p text:style-name="P11">źle</text:p>
        </text:list-item>
        <text:list-item>
          <text:p text:style-name="P11">bardzo źle</text:p>
        </text:list-item>
        <text:list-item>
          <text:p text:style-name="P11">nie wiem</text:p>
        </text:list-item>
      </text:list>
      <text:p text:style-name="P2"/>
      <text:p text:style-name="P2">Jak ocenia Pani/ Pan estetykę podawanych posiłków?</text:p>
      <text:list xml:id="list8917322410345939311" text:style-name="L5">
        <text:list-item>
          <text:p text:style-name="P12">bardzo dobrze</text:p>
        </text:list-item>
        <text:list-item>
          <text:p text:style-name="P12">dobrze</text:p>
        </text:list-item>
        <text:list-item>
          <text:p text:style-name="P12">raczej dobrze</text:p>
        </text:list-item>
        <text:list-item>
          <text:p text:style-name="P12">źle</text:p>
        </text:list-item>
        <text:list-item>
          <text:p text:style-name="P12">bardzo źle</text:p>
        </text:list-item>
        <text:list-item>
          <text:p text:style-name="P12">nie wiem</text:p>
        </text:list-item>
      </text:list>
      <text:p text:style-name="P4"/>
      <text:p text:style-name="P13">Proszę wpisać swoje uwagi dotyczące posiłków: …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5T10:33:47.45</meta:creation-date>
    <meta:print-date>2024-01-16T10:34:40.96</meta:print-date>
    <dc:date>2026-02-23T08:59:36.40</dc:date>
    <meta:editing-duration>PT21M4S</meta:editing-duration>
    <meta:editing-cycles>4</meta:editing-cycles>
    <meta:generator>OpenOffice/4.1.13$Win32 OpenOffice.org_project/4113m1$Build-9810</meta:generator>
    <meta:document-statistic meta:table-count="0" meta:image-count="0" meta:object-count="0" meta:page-count="1" meta:paragraph-count="46" meta:word-count="234" meta:character-count="2093"/>
  </office:meta>
</office:document-meta>
</file>